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68.4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3" table:number-columns-repeated="1636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22" table:number-rows-spanned="1" table:style-name="ce22">
            <text:p>MAPA DE OBRAS 2024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3">
            <text:p>MODALIDADE /</text:p>
            <text:p><text:s/>Nº LICITAÇÃO</text:p>
          </table:table-cell>
          <table:table-cell office:value-type="string" table:number-columns-spanned="1" table:number-rows-spanned="3" table:style-name="ce23">
            <text:p>IDENTIFICAÇÃO DA OBRA, SERVIÇO OU AQUISIÇÃO</text:p>
          </table:table-cell>
          <table:table-cell office:value-type="string" table:number-columns-spanned="4" table:number-rows-spanned="1" table:style-name="ce2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">
            <text:p>CONTRATADO</text:p>
          </table:table-cell>
          <table:covered-table-cell/>
          <table:table-cell office:value-type="string" table:number-columns-spanned="5" table:number-rows-spanned="1" table:style-name="ce2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">
            <text:p>ADITIVO</text:p>
          </table:table-cell>
          <table:covered-table-cell/>
          <table:table-cell office:value-type="string" table:style-name="ce3">
            <text:p>REAJU.</text:p>
          </table:table-cell>
          <table:table-cell office:value-type="string" table:number-columns-spanned="4" table:number-rows-spanned="1" table:style-name="ce24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23">
            <text:p>VALOR PAGO<text:s/></text:p>
            <text:p>ACUMULADO NA</text:p>
            <text:p><text:s/>OBRA OU SERVIÇO</text:p>
          </table:table-cell>
          <table:table-cell office:value-type="string" table:number-columns-spanned="1" table:number-rows-spanned="3" table:style-name="ce23">
            <text:p>SITUAÇÃO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Nº/Ano</text:p>
          </table:table-cell>
          <table:table-cell office:value-type="string" table:number-columns-spanned="1" table:number-rows-spanned="2" table:style-name="ce23">
            <text:p>CONCEDENTE</text:p>
          </table:table-cell>
          <table:table-cell office:value-type="string" table:number-columns-spanned="1" table:number-rows-spanned="2" table:style-name="ce23">
            <text:p>REPASSE <text:s text:c="8"/>(R$)</text:p>
          </table:table-cell>
          <table:table-cell office:value-type="string" table:number-columns-spanned="1" table:number-rows-spanned="2" table:style-name="ce23">
            <text:p>CONTRAPARTIDA (R$)</text:p>
          </table:table-cell>
          <table:table-cell office:value-type="string" table:number-columns-spanned="1" table:number-rows-spanned="2" table:style-name="ce23">
            <text:p>CNPJ/CPF</text:p>
          </table:table-cell>
          <table:table-cell office:value-type="string" table:number-columns-spanned="1" table:number-rows-spanned="2" table:style-name="ce23">
            <text:p>RAZÃO</text:p>
            <text:p><text:s/>SOCIAL</text:p>
          </table:table-cell>
          <table:table-cell office:value-type="string" table:number-columns-spanned="1" table:number-rows-spanned="2" table:style-name="ce23">
            <text:p>Nº/Ano</text:p>
          </table:table-cell>
          <table:table-cell office:value-type="string" table:number-columns-spanned="1" table:number-rows-spanned="2" table:style-name="ce23">
            <text:p>DATA</text:p>
            <text:p><text:s/>INÍCIO</text:p>
          </table:table-cell>
          <table:table-cell office:value-type="string" table:number-columns-spanned="1" table:number-rows-spanned="2" table:style-name="ce23">
            <text:p>PRAZO</text:p>
          </table:table-cell>
          <table:table-cell office:value-type="string" table:number-columns-spanned="1" table:number-rows-spanned="2" table:style-name="ce23">
            <text:p>VALOR<text:s/></text:p>
            <text:p>CONTRATADO</text:p>
            <text:p><text:s/>(R$)</text:p>
          </table:table-cell>
          <table:table-cell office:value-type="string" table:number-columns-spanned="1" table:number-rows-spanned="2" table:style-name="ce23">
            <text:p>DATA<text:s/></text:p>
            <text:p>CONCLUSÃO /<text:s/></text:p>
            <text:p>PARALIZAÇÃO</text:p>
          </table:table-cell>
          <table:table-cell office:value-type="string" table:number-columns-spanned="1" table:number-rows-spanned="2" table:style-name="ce23">
            <text:p>PRAZO ADITADO</text:p>
          </table:table-cell>
          <table:table-cell office:value-type="string" table:number-columns-spanned="1" table:number-rows-spanned="2" table:style-name="ce23">
            <text:p>VALOR<text:s/></text:p>
            <text:p>ADITADO<text:s/></text:p>
            <text:p>ACUMULADO</text:p>
          </table:table-cell>
          <table:table-cell office:value-type="string" table:number-columns-spanned="1" table:number-rows-spanned="2" table:style-name="ce23">
            <text:p>(R$)</text:p>
          </table:table-cell>
          <table:table-cell office:value-type="string" table:number-columns-spanned="1" table:number-rows-spanned="2" table:style-name="ce23">
            <text:p>NATUREZA DA DESPESA</text:p>
          </table:table-cell>
          <table:table-cell office:value-type="string" table:number-columns-spanned="1" table:number-rows-spanned="2" table:style-name="ce23">
            <text:p>VALOR MEDIDO ACUMULADO <text:s text:c="2"/>(R$)</text:p>
          </table:table-cell>
          <table:table-cell office:value-type="string" table:number-columns-spanned="1" table:number-rows-spanned="2" table:style-name="ce23">
            <text:p>VALOR PAGO<text:s/></text:p>
            <text:p>ACUMULADO NO</text:p>
            <text:p><text:s/>PERÍODO <text:s text:c="2"/>(R$)</text:p>
          </table:table-cell>
          <table:table-cell office:value-type="string" table:number-columns-spanned="1" table:number-rows-spanned="2" table:style-name="ce23">
            <text:p>VALOR PAGO<text:s/></text:p>
            <text:p>ACUMULADO</text:p>
            <text:p><text:s/>NO EXERCÍCIO (R$)</text:p>
          </table:table-cell>
          <table:covered-table-cell/>
          <table:covered-table-cell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4">
          <table:table-cell office:value-type="string" table:style-name="ce6">
            <text:p>TOMADA DE PREÇO - 003/2021</text:p>
          </table:table-cell>
          <table:table-cell office:value-type="string" table:style-name="ce6">
            <text:p>ADULTORA NOVA</text:p>
            <text:p><text:s/>TER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.464.089/0001-60</text:p>
          </table:table-cell>
          <table:table-cell office:value-type="string" table:style-name="ce6">
            <text:p>CONSTRUÇÕES E SERVIÇOS GEOLANDA ME</text:p>
          </table:table-cell>
          <table:table-cell office:value-type="string" table:style-name="ce7">
            <text:p>023/2021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7">
            <text:p>30 DIAS</text:p>
          </table:table-cell>
          <table:table-cell office:value-type="float" office:value="401781.31" table:style-name="ce9">
            <text:p>401.781,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0 DIAS</text:p>
          </table:table-cell>
          <table:table-cell office:value-type="float" office:value="24869.45" table:style-name="ce9">
            <text:p>24.869,45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18.000 - SECRETARIA DE INFRAESTRUTURA</text:p>
            <text:p>1545120061.016 - CONSTRUÇÃO, AMPLIAÇÃO E RECUP. DE PRAÇAS, JARDINS E OBRAS DIVERSAS</text:p>
            <text:p>357-44905100 - OBRAS E INSTALAÇÕES</text:p>
          </table:table-cell>
          <table:table-cell office:value-type="string" table:style-name="ce7">
            <text:p>288.26,51</text:p>
          </table:table-cell>
          <table:table-cell office:value-type="string" table:style-name="ce7">
            <text:p>288.26,52</text:p>
          </table:table-cell>
          <table:table-cell office:value-type="string" table:style-name="ce7">
            <text:p>288.26,53</text:p>
          </table:table-cell>
          <table:table-cell office:value-type="string" table:style-name="ce7">
            <text:p>288.26,54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1">
            <text:p>TOMADA DE PREÇO - 004/2021</text:p>
          </table:table-cell>
          <table:table-cell office:value-type="string" table:style-name="ce10">
            <text:p>REFORMA DE EDIFICAÇÕES RUA ITAIB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7.560.062/0001-05</text:p>
          </table:table-cell>
          <table:table-cell office:value-type="string" table:style-name="ce6">
            <text:p>CONSTRUÇÕES JD LTDA</text:p>
          </table:table-cell>
          <table:table-cell office:value-type="string" table:style-name="ce7">
            <text:p>025/2021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7">
            <text:p>120 DIAS</text:p>
          </table:table-cell>
          <table:table-cell office:value-type="float" office:value="204382.07" table:style-name="ce9">
            <text:p>204.382,07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7">
            <text:p>90 DIAS</text:p>
          </table:table-cell>
          <table:table-cell office:value-type="float" office:value="79890.720000000001" table:style-name="ce9">
            <text:p>79.890,72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18.000 - SECRETARIA DE INFRAESTRUTURA</text:p>
            <text:p>1545120021.025 - MUNTENÇÃO REFORMA E AMPLIAÇÃO DE PRÉDIOS PUBLICOS 264-44905100 - OBRAS E INSTALAÇÕES</text:p>
          </table:table-cell>
          <table:table-cell office:value-type="float" office:value="284362.78999999998" table:style-name="ce9">
            <text:p>284.362,79</text:p>
          </table:table-cell>
          <table:table-cell office:value-type="float" office:value="284362.78999999998" table:style-name="ce9">
            <text:p>284.362,79</text:p>
          </table:table-cell>
          <table:table-cell office:value-type="float" office:value="284362.78999999998" table:style-name="ce9">
            <text:p>284.362,79</text:p>
          </table:table-cell>
          <table:table-cell office:value-type="float" office:value="284362.78999999998" table:style-name="ce9">
            <text:p>284.362,79</text:p>
          </table:table-cell>
          <table:table-cell office:value-type="string" table:style-name="ce7">
            <text:p>CONCLUÍDA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0">
            <text:p>CONSTRUÇÃO DE 54 GAVETAS NO CEMITÉRIO MUNICIPAL DE JATOB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.614.003/0001-74</text:p>
          </table:table-cell>
          <table:table-cell office:value-type="string" table:style-name="ce6">
            <text:p>ATLAS ALUGUEL DE MÁQUINAS EIRELI</text:p>
          </table:table-cell>
          <table:table-cell office:value-type="string" table:style-name="ce6">
            <text:p>005/2022</text:p>
          </table:table-cell>
          <table:table-cell office:value-type="date" office:date-value="2022-02-14T00:00:00" table:style-name="ce12">
            <text:p>14/02/2022</text:p>
          </table:table-cell>
          <table:table-cell office:value-type="string" table:style-name="ce6">
            <text:p>90 DIAS</text:p>
          </table:table-cell>
          <table:table-cell office:value-type="float" office:value="88327.94" table:style-name="ce13">
            <text:p>88.327,94</text:p>
          </table:table-cell>
          <table:table-cell office:value-type="date" office:date-value="2022-05-14T00:00:00" table:style-name="ce12">
            <text:p>14/05/2022</text:p>
          </table:table-cell>
          <table:table-cell office:value-type="string" table:style-name="ce6">
            <text:p>-</text:p>
          </table:table-cell>
          <table:table-cell office:value-type="float" office:value="11106.23" table:style-name="ce13">
            <text:p>11.106,23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18.000 - SECRETARIA DE INFRAESTRUTURA</text:p>
            <text:p>1545220061.013 - CONSTRUÇÃO, AMPLIAÇÃO E RECUPERAÇÃO DE CEMITÉRIOS 286-44905100 - OBRAS E INSTALAÇÕES</text:p>
          </table:table-cell>
          <table:table-cell office:value-type="float" office:value="99434.17" table:style-name="ce13">
            <text:p>99.434,17</text:p>
          </table:table-cell>
          <table:table-cell office:value-type="float" office:value="99434.17" table:style-name="ce13">
            <text:p>99.434,17</text:p>
          </table:table-cell>
          <table:table-cell office:value-type="float" office:value="99434.17" table:style-name="ce13">
            <text:p>99.434,17</text:p>
          </table:table-cell>
          <table:table-cell office:value-type="float" office:value="99434.17" table:style-name="ce13">
            <text:p>99.434,17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6">
            <text:p>TOMADA DE PREÇO - 001/2022</text:p>
          </table:table-cell>
          <table:table-cell office:value-type="string" table:style-name="ce10">
            <text:p>PAVIMENTAÇÃO DA RUA TIMBAÚB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01.727.985/0001-14</text:p>
          </table:table-cell>
          <table:table-cell office:value-type="string" table:style-name="ce6">
            <text:p>COFEL - CONSTRUTORA FAMILIA EMPREENDIMENTO</text:p>
          </table:table-cell>
          <table:table-cell office:value-type="string" table:style-name="ce6">
            <text:p>032/2022</text:p>
          </table:table-cell>
          <table:table-cell office:value-type="date" office:date-value="2022-05-12T00:00:00" table:style-name="ce12">
            <text:p>12/05/2022</text:p>
          </table:table-cell>
          <table:table-cell office:value-type="string" table:style-name="ce6">
            <text:p>120 DIAS</text:p>
          </table:table-cell>
          <table:table-cell office:value-type="float" office:value="382782.79" table:style-name="ce13">
            <text:p>382.782,79</text:p>
          </table:table-cell>
          <table:table-cell office:value-type="date" office:date-value="2022-02-12T00:00:00" table:style-name="ce12">
            <text:p>12/02/2022</text:p>
          </table:table-cell>
          <table:table-cell office:value-type="string" table:style-name="ce6">
            <text:p>180 DIAS</text:p>
          </table:table-cell>
          <table:table-cell office:value-type="float" office:value="34082.050000000003" table:style-name="ce13">
            <text:p>34.082,05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18.000 - SECRETARIA DE INFRAESTRUTURA</text:p>
            <text:p>1545120061.019 - CONSTRUÇÃO, AMPLIAÇÃO E RECUP. CALÇAMENTO E PAVIM. COM PARAL. DE VIAS DO MUNICÍPIO 263-44905100 - OBRAS E INSTALAÇÕES</text:p>
          </table:table-cell>
          <table:table-cell office:value-type="float" office:value="416864.84" table:style-name="ce13">
            <text:p>416.864,84</text:p>
          </table:table-cell>
          <table:table-cell office:value-type="float" office:value="416864.84" table:style-name="ce13">
            <text:p>416.864,84</text:p>
          </table:table-cell>
          <table:table-cell office:value-type="float" office:value="416864.84" table:style-name="ce13">
            <text:p>416.864,84</text:p>
          </table:table-cell>
          <table:table-cell office:value-type="float" office:value="416864.84" table:style-name="ce13">
            <text:p>416.864,84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6">
            <text:p>TOMADA DE PREÇO - 008/2022</text:p>
          </table:table-cell>
          <table:table-cell office:value-type="string" table:style-name="ce10">
            <text:p>PINTURA E REFORMA DAS ESCOLA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08.873.963/0001-01</text:p>
          </table:table-cell>
          <table:table-cell office:value-type="string" table:style-name="ce6">
            <text:p>CONSTRUTORA A.R.</text:p>
          </table:table-cell>
          <table:table-cell office:value-type="string" table:style-name="ce6">
            <text:p>017/2022</text:p>
          </table:table-cell>
          <table:table-cell office:value-type="date" office:date-value="2022-02-07T00:00:00" table:style-name="ce12">
            <text:p>07/02/2022</text:p>
          </table:table-cell>
          <table:table-cell office:value-type="string" table:style-name="ce6">
            <text:p>60 DIAS</text:p>
          </table:table-cell>
          <table:table-cell office:value-type="float" office:value="94129.41" table:style-name="ce13">
            <text:p>94.129,41</text:p>
          </table:table-cell>
          <table:table-cell office:value-type="date" office:date-value="2022-04-07T00:00:00" table:style-name="ce12">
            <text:p>07/04/2022</text:p>
          </table:table-cell>
          <table:table-cell office:value-type="string" table:style-name="ce6">
            <text:p>-</text:p>
          </table:table-cell>
          <table:table-cell office:value-type="float" office:value="3718.04" table:style-name="ce13">
            <text:p>3.718,04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18.000 - SECRETARIA DE INFRAESTRUTURA</text:p>
            <text:p>15451200021.025 - MUNTENÇÃO REFORMA E AMPLIAÇÃO DE PRÉDIOS PUBLICOS 264-44905100 - OBRAS E INSTALAÇÕES</text:p>
          </table:table-cell>
          <table:table-cell office:value-type="float" office:value="97847.45" table:style-name="ce13">
            <text:p>97.847,45</text:p>
          </table:table-cell>
          <table:table-cell office:value-type="float" office:value="97847.45" table:style-name="ce13">
            <text:p>97.847,45</text:p>
          </table:table-cell>
          <table:table-cell office:value-type="float" office:value="97847.45" table:style-name="ce13">
            <text:p>97.847,45</text:p>
          </table:table-cell>
          <table:table-cell office:value-type="float" office:value="97847.45" table:style-name="ce13">
            <text:p>97.847,45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6">
            <text:p>TOMADA DE PREÇO - 002/2022</text:p>
          </table:table-cell>
          <table:table-cell office:value-type="string" table:style-name="ce10">
            <text:p>CONCLUSÃO DA ESCOLA DA RUA TRIUNF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.812.803/0001-67</text:p>
          </table:table-cell>
          <table:table-cell office:value-type="string" table:style-name="ce6">
            <text:p>LSP - CONSTRUÇÃO LTDA</text:p>
          </table:table-cell>
          <table:table-cell office:value-type="string" table:style-name="ce6">
            <text:p>044/2022</text:p>
          </table:table-cell>
          <table:table-cell office:value-type="date" office:date-value="2022-06-28T00:00:00" table:style-name="ce12">
            <text:p>28/06/2022</text:p>
          </table:table-cell>
          <table:table-cell office:value-type="string" table:style-name="ce6">
            <text:p>150 DIAS</text:p>
          </table:table-cell>
          <table:table-cell office:value-type="float" office:value="526685.27" table:style-name="ce13">
            <text:p>526.685,27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6">
            <text:p>120 DIAS</text:p>
          </table:table-cell>
          <table:table-cell office:value-type="float" office:value="103971.84" table:style-name="ce13">
            <text:p>103.971,84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18.000 - SECRETARIA DE INFRAESTRUTURA</text:p>
            <text:p>5451200021.025 - MUNTENÇÃO REFORMA E AMPLIAÇÃO DE PRÉDIOS PUBLICOS 264-44905100 - OBRAS E INSTALAÇÕES</text:p>
          </table:table-cell>
          <table:table-cell office:value-type="float" office:value="630657.11" table:formula="of:=SUM([.O11];[.L11])" table:style-name="ce13">
            <text:p>630.657,11</text:p>
          </table:table-cell>
          <table:table-cell office:value-type="float" office:value="630657.11" table:formula="of:=SUM([.O11];[.L11])" table:style-name="ce13">
            <text:p>630.657,11</text:p>
          </table:table-cell>
          <table:table-cell office:value-type="float" office:value="630657.11" table:formula="of:=SUM([.O11];[.L11])" table:style-name="ce13">
            <text:p>630.657,11</text:p>
          </table:table-cell>
          <table:table-cell office:value-type="float" office:value="630657.11" table:formula="of:=SUM([.O11];[.L11])" table:style-name="ce13">
            <text:p>630.657,11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11">
            <text:p>TOMADA DE PREÇO - 003/2022</text:p>
          </table:table-cell>
          <table:table-cell office:value-type="string" table:style-name="ce10">
            <text:p>PAVIMENTAÇÃO ASFALTICA DA AVENIDA CARUARU</text:p>
          </table:table-cell>
          <table:table-cell office:value-type="string" table:style-name="ce6">
            <text:p>022/2022</text:p>
          </table:table-cell>
          <table:table-cell office:value-type="string" table:style-name="ce6">
            <text:p>SEDUH - SECRETÁRIA DE DESENVOLVIMENTO HURBANO E HABITAÇÃO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403229.7" table:style-name="ce13">
            <text:p>403.229,70</text:p>
          </table:table-cell>
          <table:table-cell office:value-type="string" table:style-name="ce6">
            <text:p>08.873.963/0001-01</text:p>
          </table:table-cell>
          <table:table-cell office:value-type="string" table:style-name="ce6">
            <text:p>CONSTRUTORA A.R. LTDA - ME</text:p>
          </table:table-cell>
          <table:table-cell office:value-type="string" table:style-name="ce6">
            <text:p>045/2022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6">
            <text:p>90 DIAS</text:p>
          </table:table-cell>
          <table:table-cell office:value-type="float" office:value="1381725.59" table:style-name="ce13">
            <text:p>1.381.725,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5 DIA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SEDUH - 15.451.1029.4340.000</text:p>
            <text:p>4.4.40</text:p>
            <text:p>0101000000</text:p>
            <text:p>PREFEITURA MUNICIPAL DE JATOBÁ - 101020-4</text:p>
          </table:table-cell>
          <table:table-cell office:value-type="float" office:value="691287.64" table:style-name="ce13">
            <text:p>691.287,64</text:p>
          </table:table-cell>
          <table:table-cell office:value-type="float" office:value="691287.64" table:style-name="ce13">
            <text:p>691.287,64</text:p>
          </table:table-cell>
          <table:table-cell office:value-type="float" office:value="691287.64" table:style-name="ce13">
            <text:p>691.287,64</text:p>
          </table:table-cell>
          <table:table-cell office:value-type="float" office:value="691287.64" table:style-name="ce13">
            <text:p>691.287,64</text:p>
          </table:table-cell>
          <table:table-cell office:value-type="string" table:style-name="ce6">
            <text:p>EM<text:s/></text:p>
            <text:p>ANDAMENTO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TOMADA DE PREÇO</text:p>
          </table:table-cell>
          <table:table-cell office:value-type="string" table:style-name="ce10">
            <text:p>ANÁLISE DE SONO TRECHO ENTRE BR110 E DISTRITO VOLTA DO MOXOTÓ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3.715.868/0001-80</text:p>
          </table:table-cell>
          <table:table-cell office:value-type="string" table:style-name="ce6">
            <text:p>HEAVEN CONSTRUTORA LTDA</text:p>
          </table:table-cell>
          <table:table-cell office:value-type="string" table:style-name="ce6">
            <text:p>047/2022</text:p>
          </table:table-cell>
          <table:table-cell office:value-type="date" office:date-value="2022-08-18T00:00:00" table:style-name="ce12">
            <text:p>18/08/2022</text:p>
          </table:table-cell>
          <table:table-cell office:value-type="string" table:style-name="ce6">
            <text:p>30 DIAS</text:p>
          </table:table-cell>
          <table:table-cell office:value-type="float" office:value="86500" table:style-name="ce13">
            <text:p>86.500,00</text:p>
          </table:table-cell>
          <table:table-cell office:value-type="date" office:date-value="2022-09-18T00:00:00" table:style-name="ce12">
            <text:p>18/09/2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18.000 - SECRETARIA DE INFRAESTRUTURA</text:p>
            <text:p><text:s/>283-33903900 - OUTROS SERVIÇOS DE TERCEIROS - PESSOA JURÍDICA<text:s/></text:p>
            <text:p>264-44905100 - OBRAS E INSTALAÇÕES</text:p>
          </table:table-cell>
          <table:table-cell office:value-type="float" office:value="86500" table:style-name="ce13">
            <text:p>86.500,00</text:p>
          </table:table-cell>
          <table:table-cell office:value-type="float" office:value="86500" table:style-name="ce13">
            <text:p>86.500,00</text:p>
          </table:table-cell>
          <table:table-cell office:value-type="float" office:value="86500" table:style-name="ce13">
            <text:p>86.500,00</text:p>
          </table:table-cell>
          <table:table-cell office:value-type="float" office:value="86500" table:style-name="ce13">
            <text:p>86.500,00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6">
            <text:p>TOMADA DE PREÇO - 004/2022</text:p>
          </table:table-cell>
          <table:table-cell office:value-type="string" table:style-name="ce10">
            <text:p>RECUPERAÇÃO ASFALTICA DA AVENIDA OLIND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08.873.963/0001-01</text:p>
          </table:table-cell>
          <table:table-cell office:value-type="string" table:style-name="ce6">
            <text:p>CONSTRUTORA A.R. LTDA - ME</text:p>
          </table:table-cell>
          <table:table-cell office:value-type="string" table:style-name="ce6">
            <text:p>054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6">
            <text:p>90 DIAS</text:p>
          </table:table-cell>
          <table:table-cell office:value-type="float" office:value="363970.21" table:style-name="ce13">
            <text:p>363.970,21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18.000 - SECRETARIA DE INFRAESTRUTURA<text:s/></text:p>
            <text:p>1545120061.017 - CONSTRUÇÃO, AMPLIAÇÃO E RECUP. PAVIM. ASFALTICA DE VIAS DO MINICÍPIO</text:p>
            <text:p>264-44905100 - OBRAS E INSTALAÇÕES</text:p>
          </table:table-cell>
          <table:table-cell office:value-type="float" office:value="363970.21" table:style-name="ce13">
            <text:p>363.970,21</text:p>
          </table:table-cell>
          <table:table-cell office:value-type="float" office:value="363970.21" table:style-name="ce13">
            <text:p>363.970,21</text:p>
          </table:table-cell>
          <table:table-cell office:value-type="float" office:value="363970.21" table:style-name="ce13">
            <text:p>363.970,21</text:p>
          </table:table-cell>
          <table:table-cell office:value-type="float" office:value="363970.21" table:style-name="ce13">
            <text:p>363.970,21</text:p>
          </table:table-cell>
          <table:table-cell office:value-type="string" table:style-name="ce6">
            <text:p>CONCLUÍDA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11">
            <text:p>TOMADA DE PREÇO - 006/2022</text:p>
          </table:table-cell>
          <table:table-cell office:value-type="string" table:style-name="ce6">
            <text:p>CONSTRUÇÃO DE PRAÇAS NA RUA TRIUNFO E SITIO CAMAR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.812.803/0001-67</text:p>
          </table:table-cell>
          <table:table-cell office:value-type="string" table:style-name="ce6">
            <text:p>LSP - CONSTRUÇÃO LTDA</text:p>
          </table:table-cell>
          <table:table-cell office:value-type="string" table:style-name="ce7">
            <text:p>078/2022</text:p>
          </table:table-cell>
          <table:table-cell office:value-type="date" office:date-value="2023-01-26T00:00:00" table:style-name="ce8">
            <text:p>26/01/2023</text:p>
          </table:table-cell>
          <table:table-cell office:value-type="string" table:style-name="ce7">
            <text:p>90 DIAS</text:p>
          </table:table-cell>
          <table:table-cell office:value-type="float" office:value="385401.33" table:style-name="ce9">
            <text:p>385.401,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0 DI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18.000 - SECRETARIA DE INFRAESTRUTURA<text:s/></text:p>
            <text:p>1545120061016 - CONSTRUÇÃO, AMPLIAÇÃO E RECUP. DE PRAÇAS, JARDINS E OBRAS DIVERSAS</text:p>
            <text:p>263-44905100 <text:s/>- OBRAS E INSTALAÇÕES</text:p>
          </table:table-cell>
          <table:table-cell office:value-type="float" office:value="385401.33" table:style-name="ce9">
            <text:p>385.401,33</text:p>
          </table:table-cell>
          <table:table-cell office:value-type="float" office:value="385401.33" table:style-name="ce9">
            <text:p>385.401,33</text:p>
          </table:table-cell>
          <table:table-cell office:value-type="float" office:value="385401.33" table:style-name="ce9">
            <text:p>385.401,33</text:p>
          </table:table-cell>
          <table:table-cell office:value-type="float" office:value="385401.33" table:style-name="ce9">
            <text:p>385.401,33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8">
          <table:table-cell office:value-type="string" table:style-name="ce11">
            <text:p>TOMADA DE PREÇO - 001/2023</text:p>
          </table:table-cell>
          <table:table-cell office:value-type="string" table:style-name="ce6">
            <text:p>EXECUÇÃO DE SERVIÇOS DE PAVIMENTAÇÃO DE RUAS NO DISTRITO DE VOLTA DO MOXOTÓ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7.560.062/0001-05</text:p>
          </table:table-cell>
          <table:table-cell office:value-type="string" table:style-name="ce6">
            <text:p>CONSTRUTORA JD LTDA</text:p>
          </table:table-cell>
          <table:table-cell office:value-type="string" table:style-name="ce7">
            <text:p>006/2023</text:p>
          </table:table-cell>
          <table:table-cell office:value-type="date" office:date-value="2023-03-21T00:00:00" table:style-name="ce8">
            <text:p>21/03/2023</text:p>
          </table:table-cell>
          <table:table-cell office:value-type="string" table:style-name="ce7">
            <text:p>90 DIAS</text:p>
          </table:table-cell>
          <table:table-cell office:value-type="float" office:value="785228.18" table:style-name="ce9">
            <text:p>785.228,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0 DI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18.000 - SECRETARIA DE INFRAESTRUTURA</text:p>
            <text:p>1545120061019 - CONSTRUÇÃO, AMPLIAÇÃO E RECUP. CALÇAMENTO E PAVIM. COM PARAL. DE VIAS DO MUNICÍPIO 263-44905100 - OBRAS E INSTALAÇÕES</text:p>
          </table:table-cell>
          <table:table-cell office:value-type="float" office:value="785228.18" table:style-name="ce9">
            <text:p>785.228,18</text:p>
          </table:table-cell>
          <table:table-cell office:value-type="float" office:value="785228.18" table:style-name="ce9">
            <text:p>785.228,18</text:p>
          </table:table-cell>
          <table:table-cell office:value-type="float" office:value="785228.18" table:style-name="ce9">
            <text:p>785.228,18</text:p>
          </table:table-cell>
          <table:table-cell office:value-type="float" office:value="785228.18" table:style-name="ce9">
            <text:p>785.228,18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11">
            <text:p>TOMADA DE PREÇO - 003/2023</text:p>
          </table:table-cell>
          <table:table-cell office:value-type="string" table:style-name="ce6">
            <text:p>CONSTRUÇÃO DE GAVETAS EM CONCRETO ARMADO E LAJE NO CEMITÉRIO MINUCIPAL DE JATOBÁ, UMBURANAS E VOLTA DO MOXOTÓ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7.560.062/001-05</text:p>
          </table:table-cell>
          <table:table-cell office:value-type="string" table:style-name="ce6">
            <text:p>CONSTRUTORA JD LTDA</text:p>
          </table:table-cell>
          <table:table-cell office:value-type="string" table:style-name="ce7">
            <text:p>011/2023</text:p>
          </table:table-cell>
          <table:table-cell office:value-type="date" office:date-value="2023-04-19T00:00:00" table:style-name="ce8">
            <text:p>19/04/2023</text:p>
          </table:table-cell>
          <table:table-cell office:value-type="string" table:style-name="ce7">
            <text:p>120 DIAS</text:p>
          </table:table-cell>
          <table:table-cell office:value-type="float" office:value="193865.46" table:style-name="ce9">
            <text:p>193.865,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18.000 - SECRETARIA DE INFRAESTRUTURA</text:p>
            <text:p>1545220061013 - CONSTRUÇÃO, AMPLIAÇÃO E RECUP. DE CEMITÉRIOS 263-44905100 - OBRAS E INSTALAÇÕES</text:p>
          </table:table-cell>
          <table:table-cell office:value-type="float" office:value="193865.46" table:style-name="ce9">
            <text:p>193.865,46</text:p>
          </table:table-cell>
          <table:table-cell office:value-type="float" office:value="193865.46" table:style-name="ce9">
            <text:p>193.865,46</text:p>
          </table:table-cell>
          <table:table-cell office:value-type="float" office:value="193865.46" table:style-name="ce9">
            <text:p>193.865,46</text:p>
          </table:table-cell>
          <table:table-cell office:value-type="float" office:value="193865.46" table:style-name="ce9">
            <text:p>193.865,46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10">
          <table:table-cell office:value-type="string" table:style-name="ce6">
            <text:p>TOMADA DE PREÇO - 002/2023</text:p>
          </table:table-cell>
          <table:table-cell office:value-type="string" table:style-name="ce14">
            <text:p>EXECUÇÃO DE SERVIÇOS DE PAVIMENTAÇÃO EM PARALELO DAS RUAS ESCADA E ALIANÇ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7.560.062/001-06</text:p>
          </table:table-cell>
          <table:table-cell office:value-type="string" table:style-name="ce6">
            <text:p>CONSTRUTORA JD LTDA</text:p>
          </table:table-cell>
          <table:table-cell office:value-type="string" table:style-name="ce7">
            <text:p>007/2023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7">
            <text:p>60 DIAS</text:p>
          </table:table-cell>
          <table:table-cell office:value-type="float" office:value="524001.45" table:style-name="ce9">
            <text:p>524.001,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18.000 - SECRETARIA DE INFRAESTRUTURA</text:p>
            <text:p>1545120061019 - CONSTRUÇÃO, AMPLIAÇÃO E RECUP. CALÇAMENTO E PAVIM. COM PARAL. DE VIAS DO MUNICÍPIO 263-44905100 - OBRAS E INSTALAÇÕES</text:p>
          </table:table-cell>
          <table:table-cell office:value-type="float" office:value="524001.45" table:style-name="ce9">
            <text:p>524.001,45</text:p>
          </table:table-cell>
          <table:table-cell office:value-type="float" office:value="524001.45" table:style-name="ce9">
            <text:p>524.001,45</text:p>
          </table:table-cell>
          <table:table-cell office:value-type="float" office:value="524001.45" table:style-name="ce9">
            <text:p>524.001,45</text:p>
          </table:table-cell>
          <table:table-cell office:value-type="float" office:value="524001.45" table:style-name="ce9">
            <text:p>524.001,45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11">
          <table:table-cell office:value-type="string" table:style-name="ce11">
            <text:p>PREGÃO ELETRÔNICO - 001/2023</text:p>
          </table:table-cell>
          <table:table-cell office:value-type="string" table:style-name="ce6">
            <text:p>RECUPARAÇÃO DE PRÉDIOS PÚBLICOS</text:p>
          </table:table-cell>
          <table:table-cell table:number-columns-repeated="4" table:style-name="ce15"/>
          <table:table-cell office:value-type="string" table:style-name="ce7">
            <text:p>38.314.892/0001-78</text:p>
          </table:table-cell>
          <table:table-cell office:value-type="string" table:style-name="ce16">
            <text:p>BATISTA ENGENHARIA LTDA -EPP</text:p>
          </table:table-cell>
          <table:table-cell office:value-type="string" table:style-name="ce7">
            <text:p>001/2023</text:p>
          </table:table-cell>
          <table:table-cell office:value-type="date" office:date-value="2023-02-06T00:00:00" table:style-name="ce17">
            <text:p>06/02/2023</text:p>
          </table:table-cell>
          <table:table-cell office:value-type="string" table:style-name="ce7">
            <text:p>365 DIAS</text:p>
          </table:table-cell>
          <table:table-cell office:value-type="float" office:value="972011.88" table:style-name="ce9">
            <text:p>972.011,88</text:p>
          </table:table-cell>
          <table:table-cell office:value-type="string" table:style-name="ce7">
            <text:p>-</text:p>
          </table:table-cell>
          <table:table-cell table:number-columns-repeated="3" table:style-name="ce15"/>
          <table:table-cell office:value-type="string" table:style-name="ce6">
            <text:p>PINTURAS DOS PRÉDIOS, TROCA E SUBSTITUIÇÃO DOS PISOS DOS PRÉDIOS LIGAODS A ADMINISTRAÇÃO PÚBLICA, TROCA DE INSTALAÇÕES ELÉTRICAS, SUBISTITUIÇÃO DE PIAS E VASOS, AOLICAÇÃO DE PISO EXTERNO, SUBSTITUIÇÃO DE TELHAS, ETC.</text:p>
          </table:table-cell>
          <table:table-cell office:value-type="float" office:value="972011.88" table:style-name="ce18">
            <text:p>972.011,88</text:p>
          </table:table-cell>
          <table:table-cell office:value-type="float" office:value="972011.88" table:style-name="ce18">
            <text:p>972.011,88</text:p>
          </table:table-cell>
          <table:table-cell office:value-type="float" office:value="972011.88" table:style-name="ce18">
            <text:p>972.011,88</text:p>
          </table:table-cell>
          <table:table-cell office:value-type="float" office:value="972011.88" table:style-name="ce18">
            <text:p>972.011,88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12">
          <table:table-cell office:value-type="string" table:style-name="ce11">
            <text:p>TOMADA DE PREÇO - 004/2023</text:p>
          </table:table-cell>
          <table:table-cell office:value-type="string" table:style-name="ce6">
            <text:p>CONSTRUÇÃO DA COBERTURA DA FEIRA</text:p>
          </table:table-cell>
          <table:table-cell table:style-name="ce7"/>
          <table:table-cell table:number-columns-repeated="3" table:style-name="ce15"/>
          <table:table-cell office:value-type="string" table:style-name="ce7">
            <text:p>48.477.037/0001-31</text:p>
          </table:table-cell>
          <table:table-cell office:value-type="string" table:style-name="ce16">
            <text:p>BRENO NUNES MONTEIRO CONSTRUTORA-ME</text:p>
          </table:table-cell>
          <table:table-cell office:value-type="string" table:style-name="ce7">
            <text:p>033/2023</text:p>
          </table:table-cell>
          <table:table-cell office:value-type="date" office:date-value="2023-09-16T00:00:00" table:style-name="ce17">
            <text:p>16/09/2023</text:p>
          </table:table-cell>
          <table:table-cell office:value-type="string" table:style-name="ce7">
            <text:p>180 DIAS</text:p>
          </table:table-cell>
          <table:table-cell office:value-type="float" office:value="2193626.06" table:style-name="ce9">
            <text:p>2.193.626,06</text:p>
          </table:table-cell>
          <table:table-cell table:number-columns-repeated="4" table:style-name="ce15"/>
          <table:table-cell office:value-type="string" table:style-name="ce6">
            <text:p>CONSTRUÇÃO DE COBERTURA EM ESTRUTURA METÁLICA COM TELHA TERMOACÚSTICA, NO PÁTIO DA FEIRA LIVRE MUNICIPAL. INCLUINDO REFORMA DO PAVIMENTO DO PÁTIO E IMPLANTAÇÃO DE PISO INTERTRAVADO NAS VIAS LATERAIS AO PÁTIO.</text:p>
          </table:table-cell>
          <table:table-cell table:number-columns-repeated="4" table:style-name="ce15"/>
          <table:table-cell office:value-type="string" table:style-name="ce6">
            <text:p>EM<text:s/></text:p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ISPENSA - 012/2023</text:p>
          </table:table-cell>
          <table:table-cell office:value-type="string" table:style-name="ce6">
            <text:p>CONSTRUÇÃO DE FOSSA E INSTALAÇÃO DE FILTRO</text:p>
          </table:table-cell>
          <table:table-cell table:number-columns-repeated="4" table:style-name="ce15"/>
          <table:table-cell office:value-type="string" table:style-name="ce7">
            <text:p>07.560.062/0001-05</text:p>
          </table:table-cell>
          <table:table-cell office:value-type="string" table:style-name="ce6">
            <text:p>CONSTRUTORA JD LTDA-ME</text:p>
          </table:table-cell>
          <table:table-cell office:value-type="string" table:style-name="ce7">
            <text:p>34/2023</text:p>
          </table:table-cell>
          <table:table-cell office:value-type="date" office:date-value="2023-10-19T00:00:00" table:style-name="ce8">
            <text:p>19/10/2023</text:p>
          </table:table-cell>
          <table:table-cell office:value-type="string" table:style-name="ce7">
            <text:p>30 DIAS</text:p>
          </table:table-cell>
          <table:table-cell office:value-type="float" office:value="30898.98" table:style-name="ce9">
            <text:p>30.898,98</text:p>
          </table:table-cell>
          <table:table-cell table:number-columns-repeated="4" table:style-name="ce15"/>
          <table:table-cell office:value-type="string" table:style-name="ce6">
            <text:p>PRESTAÇÃO DE SERVIÇOS DE CONSTRUÇÃO DE FOSSA E INSTALAÇÃO DE FILTROS PARA ESGOTAMENTODO AÇOUGUE PÚBLICO NO MUNICÍPIO DE JATOBÁ-PE</text:p>
          </table:table-cell>
          <table:table-cell table:number-columns-repeated="4" table:style-name="ce15"/>
          <table:table-cell office:value-type="string" table:style-name="ce6">
            <text:p>EM<text:s/></text:p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TOMADA DE PREÇO - 02/2023</text:p>
          </table:table-cell>
          <table:table-cell office:value-type="string" table:style-name="ce6">
            <text:p>PAVIMENTAÇÃO EM CBUQ AV. PETROLINA</text:p>
          </table:table-cell>
          <table:table-cell table:number-columns-repeated="4" table:style-name="ce15"/>
          <table:table-cell office:value-type="string" table:style-name="ce7">
            <text:p>00.338.885/0001-33</text:p>
          </table:table-cell>
          <table:table-cell office:value-type="string" table:style-name="ce6">
            <text:p>NOVATEC - CONSTRUÇÕES E EMPREEDIMENTOS</text:p>
          </table:table-cell>
          <table:table-cell office:value-type="date" office:date-value="2023-07-01T00:00:00" table:style-name="ce19">
            <text:p>jul/23</text:p>
          </table:table-cell>
          <table:table-cell office:value-type="date" office:date-value="2023-12-29T00:00:00" table:style-name="ce17">
            <text:p>29/12/2023</text:p>
          </table:table-cell>
          <table:table-cell office:value-type="string" table:style-name="ce7">
            <text:p>90 DIAS</text:p>
          </table:table-cell>
          <table:table-cell office:value-type="float" office:value="973998.8" table:style-name="ce20">
            <text:p>973.998,80</text:p>
          </table:table-cell>
          <table:table-cell table:number-columns-repeated="9" table:style-name="ce15"/>
          <table:table-cell office:value-type="string" table:style-name="ce6">
            <text:p>EM<text:s/></text:p>
            <text:p>ANDAMENTO</text:p>
          </table:table-cell>
          <table:table-cell table:number-columns-repeated="16362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078740157480315in" fo:margin-right="0.118110236220472in" fo:margin-bottom="0in"/>
      </style:header-style>
      <style:footer-style>
        <style:header-footer-properties fo:min-height="0.15748031496063in" fo:margin-left="0.07874015748031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enno</meta:initial-creator>
    <dc:creator>ALDELANIA</dc:creator>
    <meta:creation-date>2023-03-03T14:53:39Z</meta:creation-date>
    <dc:date>2024-03-13T14:45:09Z</dc:date>
    <meta:print-date>2024-02-15T11:29:45Z</meta:print-date>
  </office:meta>
</office:document-meta>
</file>